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6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5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style:font-name="Times New Roman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 1</text:span></text:p>
      <text:p text:style-name="P3"><text:span text:style-name="T4"><text:s/>к постановлению</text:span></text:p>
      <text:p text:style-name="P5"><text:span text:style-name="T6">Администрации Пограничного</text:span></text:p>
      <text:p text:style-name="P7"><text:span text:style-name="T8"><text:s/>муниципального округа</text:span></text:p>
      <text:p text:style-name="P9"><text:span text:style-name="T10"><text:s text:c="102"/>от</text:span><text:span text:style-name="T11"><text:s text:c="2"/></text:span><text:span text:style-name="T12">12.04.2022</text:span><text:span text:style-name="T13"><text:s text:c="2"/>№<text:s/></text:span><text:span text:style-name="T14">498</text:span><text:span text:style-name="T15"><text:s/></text:span></text:p>
      <text:p text:style-name="P16"/>
      <text:p text:style-name="P17"/>
      <text:p text:style-name="P18"/>
      <text:p text:style-name="P19"/>
      <text:p text:style-name="P20"><text:span text:style-name="T21">Состав организационного комитета</text:span></text:p>
      <text:p text:style-name="P22"><text:span text:style-name="T23">по проведению публичных слушаний по отчету об исполнении бюджета <text:s/>Пограничного муниципального округа за 2021 год<text:s/></text:span></text:p>
      <text:p text:style-name="P24"/>
      <text:p text:style-name="P25"/>
      <text:p text:style-name="P26"><text:span text:style-name="T27">1. Борщенко И.А. - заместитель главы Администрации по экономическому развитию мун</text:span><text:span text:style-name="T28">иципального округа;</text:span></text:p>
      <text:p text:style-name="P29"/>
      <text:p text:style-name="P30"><text:span text:style-name="T31">2. Петрова И.Б. - начальник финансового управления Администрации Пограничного муниципального округа;</text:span></text:p>
      <text:p text:style-name="P32"/>
      <text:p text:style-name="P33"><text:span text:style-name="T34">3. Елизарова И.А. - заместитель начальника финансового управления - начальник бюджетного отдела финансового управления;</text:span></text:p>
      <text:p text:style-name="P35"/>
      <text:p text:style-name="P36"><text:span text:style-name="T37">4. Комарова<text:s/></text:span><text:span text:style-name="T38">Л.С. – начальник организационно-правового отдела аппарата Думы Пограничного муниципального округа.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04</dc:creator>
    <meta:creation-date>2014-10-20T01:41:00Z</meta:creation-date>
    <dc:date>2022-04-26T23:56:00Z</dc:date>
    <meta:print-date>2022-04-13T01:40:00Z</meta:print-date>
    <meta:template xlink:href="Normal" xlink:type="simple"/>
    <meta:editing-cycles>39</meta:editing-cycles>
    <meta:editing-duration>PT6600S</meta:editing-duration>
    <meta:document-statistic meta:page-count="1" meta:paragraph-count="1" meta:word-count="119" meta:character-count="797" meta:row-count="5" meta:non-whitespace-character-count="679"/>
  </office:meta>
</office:document-meta>
</file>